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.415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3pt" style:font-weight-asian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0.415cm"/>
        </style:tab-stops>
      </style:paragraph-properties>
      <style:text-properties style:text-position="0% 100%" style:font-name="Tahoma" fo:font-size="8pt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P6" style:family="paragraph" style:parent-style-name="Title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Title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text-properties fo:font-size="12pt" fo:font-weight="bold" fo:background-color="transparent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fo:background-color="transparent" style:font-weight-asian="bold"/>
    </style:style>
    <style:style style:name="P16" style:family="paragraph" style:parent-style-name="Text_20_body">
      <style:paragraph-properties fo:text-align="center" style:justify-single-word="false">
        <style:tab-stops/>
      </style:paragraph-properties>
      <style:text-properties fo:font-size="12pt" fo:font-weight="bold" fo:background-color="transparent" style:font-weight-asian="bold"/>
    </style:style>
    <style:style style:name="P17" style:family="paragraph" style:parent-style-name="Text_20_body">
      <style:text-properties fo:font-size="12pt" fo:background-color="transparent"/>
    </style:style>
    <style:style style:name="P18" style:family="paragraph" style:parent-style-name="Text_20_body">
      <style:paragraph-properties>
        <style:tab-stops/>
      </style:paragraph-properties>
      <style:text-properties fo:font-size="12pt" fo:background-color="transparent"/>
    </style:style>
    <style:style style:name="P19" style:family="paragraph" style:parent-style-name="Text_20_body">
      <style:paragraph-properties>
        <style:tab-stops/>
      </style:paragraph-properties>
      <style:text-properties fo:font-size="12pt" fo:background-color="transparen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fo:font-style="normal" fo:font-weight="bold" fo:background-color="transparent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text-align="center" style:justify-single-word="false">
        <style:tab-stops/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12pt" fo:background-color="transparent"/>
    </style:style>
    <style:style style:name="P23" style:family="paragraph" style:parent-style-name="Standard">
      <style:paragraph-properties style:line-height-at-least="0.353cm" fo:text-align="start" style:justify-single-word="false">
        <style:tab-stops>
          <style:tab-stop style:position="0.415cm"/>
        </style:tab-stops>
      </style:paragraph-properties>
      <style:text-properties style:text-position="0% 100%" style:font-name="Courier New1" fo:font-size="8pt" fo:font-weight="bold" style:font-size-asian="8pt" style:font-weight-asian="bold" style:font-size-complex="8pt" style:font-weight-complex="bold"/>
    </style:style>
    <style:style style:name="P24" style:family="paragraph" style:parent-style-name="Standard" style:list-style-name="WW8Num28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background-color="transparent"/>
    </style:style>
    <style:style style:name="P27" style:family="paragraph" style:parent-style-name="Header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" style:list-style-name="WW8Num22">
      <style:paragraph-properties fo:margin-left="0cm" fo:margin-right="0cm" fo:text-indent="0cm" style:auto-text-indent="false">
        <style:tab-stops/>
      </style:paragraph-properties>
      <style:text-properties fo:font-size="12pt" fo:background-color="transparent"/>
    </style:style>
    <style:style style:name="P29" style:family="paragraph" style:parent-style-name="Text_20_body" style:list-style-name="WW8Num7">
      <style:paragraph-properties fo:margin-left="0cm" fo:margin-right="0cm" fo:text-indent="0cm" style:auto-text-indent="false">
        <style:tab-stops/>
      </style:paragraph-properties>
      <style:text-properties fo:font-size="12pt" fo:background-color="transparent"/>
    </style:style>
    <style:style style:name="P30" style:family="paragraph" style:parent-style-name="Text_20_body" style:list-style-name="WW8Num28">
      <style:paragraph-properties fo:margin-left="0cm" fo:margin-right="0cm" fo:text-indent="0cm" style:auto-text-indent="false">
        <style:tab-stops/>
      </style:paragraph-properties>
      <style:text-properties fo:font-size="12pt" fo:background-color="transparent"/>
    </style:style>
    <style:style style:name="P31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fo:font-size="12pt" fo:background-color="transparent"/>
    </style:style>
    <style:style style:name="P32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33" style:family="paragraph" style:parent-style-name="Text_20_body" style:list-style-name="WW8Num2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font-size="12pt" fo:font-weight="normal" fo:background-color="transparent" style:font-size-asian="12pt" style:font-weight-asian="normal" style:font-weight-complex="normal"/>
    </style:style>
    <style:style style:name="P34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 style:list-style-name="WW8Num22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Text_20_body" style:list-style-name="WW8Num22">
      <style:paragraph-properties fo:margin-left="0cm" fo:margin-right="0cm" fo:text-indent="0cm" style:auto-text-indent="false">
        <style:tab-stops/>
      </style:paragraph-properties>
      <style:text-properties style:text-position="0% 100%" fo:font-size="12pt" fo:background-color="transparent"/>
    </style:style>
    <style:style style:name="P37" style:family="paragraph" style:parent-style-name="Text_20_body" style:list-style-name="L2">
      <style:paragraph-properties fo:margin-left="0.751cm" fo:margin-right="0cm" fo:text-indent="-0.751cm" style:auto-text-indent="false">
        <style:tab-stops/>
      </style:paragraph-properties>
      <style:text-properties fo:font-size="12pt" fo:background-color="transparent"/>
    </style:style>
    <style:style style:name="P38" style:family="paragraph" style:parent-style-name="Text_20_body" style:list-style-name="L2">
      <style:paragraph-properties fo:margin-left="0.751cm" fo:margin-right="0cm" fo:text-indent="-0.751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ize="12pt" style:font-size-asian="13pt"/>
    </style:style>
    <style:style style:name="T5" style:family="text">
      <style:text-properties fo:font-size="12pt" fo:font-weight="bold" style:font-size-asian="13pt" style:font-weight-asian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/>
    </style:style>
    <style:style style:name="T8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58%" fo:font-size="12pt"/>
    </style:style>
    <style:style style:name="T10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Umowa nr ...../2012</text:p>
      <text:p text:style-name="P4"/>
      <text:p text:style-name="P7">Zaw<text:span text:style-name="T10">arta w trybie przetargu nieograniczonego w dniu .................... r. pomiędzy </text:span><text:span text:style-name="T3">Domem Pomocy Społecznej w Foluszu</text:span><text:span text:style-name="T10">, Folusz 56, 38-222 Folusz reprezentowanym przez:</text:span></text:p>
      <text:p text:style-name="P6"><text:tab/>Dyrektor – Karol Adamski</text:p>
      <text:p text:style-name="P13">Gł. Księgowy – Teresa Buba</text:p>
      <text:p text:style-name="P8">zwanym dalej Zamawiającym</text:p>
      <text:p text:style-name="P9">a <text:span text:style-name="T2">...................................................................................................................., </text:span>reprezentowanym przez:</text:p>
      <text:p text:style-name="P10">................................................................................................................................................................</text:p>
      <text:p text:style-name="P11">zwanym dalej Wykonawcą</text:p>
      <text:p text:style-name="P2"/>
      <text:p text:style-name="P3">§1</text:p>
      <text:list xml:id="list29474084" text:style-name="WW8Num21">
        <text:list-item>
          <text:p text:style-name="P25"><text:span text:style-name="T4">Przedmiotem umowy są</text:span><text:span text:style-name="T5"> dostawy <text:s/>owoców i warzyw </text:span><text:span text:style-name="T4">dla Domu Pomocy Społecznej w Foluszu zgodnie z przedstawioną ofertą stanowiącą </text:span><text:span text:style-name="T5">Załącznik nr 1 </text:span><text:span text:style-name="T4">do niniejszej umowy o <text:s/>łącznej wartości ................... zł brutto.</text:span></text:p>
        </text:list-item>
      </text:list>
      <text:list xml:id="list29479121" text:style-name="WW8Num22">
        <text:list-item>
          <text:p text:style-name="P26">Wykonawca zobowiązuje się do dostarczenia przedmiotu umowy na koszt i ryzyko Wykonawcy do magazynu w Domu Pomocy Społecznej w Foluszu w terminach uzgodnionych z Zamawiającym. Wykonawca zobowiązywany jest do rozładunku i wniesiona towaru do magazynu w miejsce wskazane przez magazyniera. [Brak podjazdu i rampy rozładunkowej w siedzibie zamawiającego.]</text:p>
        </text:list-item>
        <text:list-item>
          <text:p text:style-name="P28">Zamawiający będzie składał telefoniczne, faksem lub pisemne zamówienie, co do ilości i asortymentu dostawy.</text:p>
        </text:list-item>
        <text:list-item>
          <text:p text:style-name="P33">Zamawiający zastrzega sobie prawo do zamawiania mniejszych ilości niż podane w ofercie, a Wykonawca nie będzie z tego tytułu wnosić żadnych roszczeń.</text:p>
        </text:list-item>
        <text:list-item>
          <text:p text:style-name="P35"><text:span text:style-name="T8">R</text:span><text:span text:style-name="T7">ealizacja zamówienia będzie dokonywana w ciągu 2 dni od złożenia zamówienia. Dostawy od poniedziałku do piątku 2 razy w tygodniu, pomiędzy godz. od 7</text:span><text:span text:style-name="T9">00</text:span><text:span text:style-name="T7"> do 9</text:span><text:span text:style-name="T9">00</text:span><text:span text:style-name="T7">.</text:span></text:p>
          <text:p text:style-name="P36"><text:s/></text:p>
        </text:list-item>
      </text:list>
      <text:p text:style-name="P15">§2</text:p>
      <text:list xml:id="list29479723" text:style-name="WW8Num7">
        <text:list-item>
          <text:p text:style-name="P29">Wykonawca zapewnia Zamawiającego, że dostarczone przez niego towary są dobrej jakości.</text:p>
        </text:list-item>
        <text:list-item>
          <text:p text:style-name="P29">Wykonawca odpowiada wobec Zamawiającego za wady jakościowe i ilościowe towarów na zasadach określonych przepisami Kodeksu Cywilnego.</text:p>
        </text:list-item>
        <text:list-item>
          <text:p text:style-name="P29">Zamawiający zobowiązany jest poinformować Wykonawcę o ujawnionych wadach towaru.</text:p>
        </text:list-item>
        <text:list-item>
          <text:p text:style-name="P29">Wykonawca jest obowiązany rozpatrzyć reklamację natychmiast po zgłoszeniu wady przez Zamawiającego.</text:p>
        </text:list-item>
      </text:list>
      <text:p text:style-name="P17"/>
      <text:p text:style-name="P15">§3</text:p>
      <text:list xml:id="list29484270" text:style-name="WW8Num28">
        <text:list-item>
          <text:p text:style-name="P30">Zapłata za dostarczone partie towaru dokonywana będzie na podstawie faktury przelewem na konto Wykonawcy w terminie 14 dni od daty dostarczenia faktury.</text:p>
        </text:list-item>
        <text:list-item>
          <text:p text:style-name="P30">Wykonawca wraz z dostarczonym towarem musi przedłożyć fakturę VAT. <text:s/>W przypadku przedłożenia innego dokumentu (typu WZ), dokument ten winien zawierać przynajmniej ilości i ceny dostarczonych towarów. W takiej sytuacji Wykonawca zobowiązany jest wystawić fakturę VAT najpóźniej do 7 dni lecz nie później niż do ostatniego dnia miesiąca kalendarzowego.</text:p>
        </text:list-item>
        <text:list-item>
          <text:p text:style-name="P24"><text:span text:style-name="T6">Strony umowy ustalają niezmienność cen przez czas obowiązywania umowy. </text:span>Nie ma to zastosowania w przypadku zmiany stanu prawnego, wynikającego z ustaw lub rozporządzeń <text:soft-page-break/>właściwych ministrów, wpływającego bezpośrednio na ceny jednostkowe towarów (np. zmiana stawki podatku VAT, akcyzy). O każdym takim przypadku Wykonawca poinformuje Zamawiającego o zaistnieniu tego faktu na piśmie. </text:p>
        </text:list-item>
        <text:list-item>
          <text:p text:style-name="P24">Wykonawca może dostarczać towar po cenach niższych niż podane w ofercie.</text:p>
        </text:list-item>
      </text:list>
      <text:p text:style-name="P15"/>
      <text:p text:style-name="P15">§4</text:p>
      <text:list xml:id="list29471330" text:style-name="L1">
        <text:list-item>
          <text:p text:style-name="P31">Strony ustalają, że w razie niewykonania lub nienależytego wykonania umowy obowiązującą formę odszkodowania stanowią kary umowne, które będą naliczane w następujących wypadkach:</text:p>
          <text:list>
            <text:list-item>
              <text:p text:style-name="P31">za opóźnienie w dostawie określonego w umowie przedmiotu zamówienia w wysokości 0,2% wartości zamówionej partii towaru – za każdy dzień opóźnienia,</text:p>
            </text:list-item>
            <text:list-item>
              <text:p text:style-name="P31">za dostarczenie niezgodnego z §1 przedmiotu zamówienia w wysokości 0,2% jego wartości za każdy dzień zwłoki w wymianie towaru chyba, że Wykonawca w porozumieniu z Zamawiającym zobowiąże się do wymiany przedmiotu zamówienia w terminie 24 godzin,</text:p>
            </text:list-item>
            <text:list-item>
              <text:p text:style-name="P32">za odstąpienie przez Zamawiającego od umowy z przyczyn zależnych od Wykonawcy, w wysokości 10% wartości niezrealizowanej części umowy.</text:p>
            </text:list-item>
          </text:list>
        </text:list-item>
        <text:list-item>
          <text:p text:style-name="P34">Postanowienia ust. 1 pkt. 1 nie stosuje się w przypadku nieprzejezdnych dróg na skutek nadmiernych opadów śniegu stwierdzonych przez właściwą władzę.</text:p>
        </text:list-item>
        <text:list-item>
          <text:p text:style-name="P31">Zamawiający zastrzega sobie prawo dochodzenia odszkodowania przenoszącego wysokość kar umownych.</text:p>
        </text:list-item>
      </text:list>
      <text:p text:style-name="P22"/>
      <text:p text:style-name="P16">§5</text:p>
      <text:p text:style-name="P18">W razie opóźnienia w zapłacie należności za dostarczony towar, Zamawiający zobowiązany jest do zapłacenia ustawowych odsetek.</text:p>
      <text:p text:style-name="P18"/>
      <text:p text:style-name="P16">§6</text:p>
      <text:list xml:id="list29465165" text:style-name="L2">
        <text:list-item>
          <text:p text:style-name="P37">Umowę zawiera się na okres: od <text:s/>.........................<text:span text:style-name="T2"> r. </text:span>do dnia<text:span text:style-name="T2"> 30.09.2012 r.</text:span></text:p>
        </text:list-item>
        <text:list-item>
          <text:p text:style-name="P38">Zamawiający może odstąpić od umowy zgodnie z art. 145 Ustawy - <text:s/>Prawo Zamówień Publicznych w terminie 30 dni od dnia powzięcia wiadomości o wystąpieniu istotnej okoliczności powodującej, że wykonanie zamówienia nie leży w interesie publicznym.</text:p>
        </text:list-item>
        <text:list-item>
          <text:p text:style-name="P38">W przypadku odstąpienia od umowy, o którym mowa w ust. 2 Wykonawca otrzyma należne wynagrodzenie z tytułu wykonanej części umowy.</text:p>
        </text:list-item>
        <text:list-item>
          <text:p text:style-name="P37">Zamawiający zastrzega sobie prawo odstąpienia od umowy w terminie natychmiastowym w razie, gdy Wykonawca nie realizuje dostaw w terminie albo gdy dwukrotnie wystąpią w dostawach braki ilościowe lub wady jakościowe.</text:p>
        </text:list-item>
      </text:list>
      <text:p text:style-name="P17"/>
      <text:p text:style-name="P15">§7</text:p>
      <text:p text:style-name="P17">Każda zmiana umowy wymaga formy pisemnej pod rygorem nieważności.</text:p>
      <text:p text:style-name="P17"/>
      <text:p text:style-name="P20">§8</text:p>
      <text:p text:style-name="P17">W sprawach nieuregulowanych niniejszą umową zastosowanie mają odpowiednie przepisy Kodeksu cywilnego oraz ustawy Prawo zamówień publicznych.</text:p>
      <text:p text:style-name="P17"/>
      <text:p text:style-name="P15">§9</text:p>
      <text:p text:style-name="P17">Ewentualne spory wynikłe na tle realizacji niniejszej umowy rozstrzygane będą przez sąd powszechny właściwy dla siedziby Zamawiającego.</text:p>
      <text:p text:style-name="P14"><text:soft-page-break/></text:p>
      <text:p text:style-name="P15">§10</text:p>
      <text:p text:style-name="P17">Umowę niniejszą sporządzono w dwóch jednobrzmiących egzemplarzach, po jednym egzemplarzu dla każdej ze stron.</text:p>
      <text:p text:style-name="P19"/>
      <text:p text:style-name="P21"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Times New Roman1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WW-Domyślna_20_czcionka_20_akapitu" style:display-name="WW-Domyślna czcionka akapitu" style:family="text"/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start" style:justify-single-word="false">
        <style:tab-stops>
          <style:tab-stop style:position="0.415cm"/>
        </style:tab-stops>
      </style:paragraph-properties>
      <style:text-properties style:text-position="0% 100%" style:font-name="Courier New1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style:line-height-at-least="0.353cm" fo:text-align="end" style:justify-single-word="false">
        <style:tab-stops>
          <style:tab-stop style:position="0.415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0.415cm"/>
        </style:tab-stops>
      </style:paragraph-properties>
      <style:text-properties style:text-position="0% 100%" style:font-name="Tahoma" fo:font-size="8pt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G/ZP/3721-9/12</text:p>
        <text:p text:style-name="MP2">Załącznik nr 4</text:p>
        <text:p text:style-name="MP3">do zamówienia z dnia 08.06.2012 r.</text:p>
        <text:p text:style-name="MP4">Projekt umowy</text:p>
      </style:header>
      <style:footer>
        <text:p text:style-name="MP5">Str. <text:page-number text:select-page="current">3</text:page-number><text:span text:style-name="MT1">/</text:span><text:span text:style-name="MT1"><text:page-count>3</text:page-count></text:span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mowa</dc:title>
    <meta:initial-creator>Dom Pomocy Społecznej</meta:initial-creator>
    <meta:creation-date>2003-01-06T10:57:00</meta:creation-date>
    <dc:creator>Dariusz Mendela</dc:creator>
    <dc:date>2012-06-08T09:34:32.02</dc:date>
    <meta:printed-by>Dariusz Mendela</meta:printed-by>
    <meta:print-date>2010-04-07T07:15:30.51</meta:print-date>
    <meta:editing-cycles>63</meta:editing-cycles>
    <meta:editing-duration>PT13H37M48S</meta:editing-duration>
    <meta:document-statistic meta:table-count="0" meta:image-count="0" meta:object-count="0" meta:page-count="3" meta:paragraph-count="53" meta:word-count="708" meta:character-count="5283"/>
    <meta:user-defined meta:name="Info 1"/>
    <meta:user-defined meta:name="Info 2"/>
    <meta:user-defined meta:name="Info 3"/>
    <meta:user-defined meta:name="Info 4"/>
  </office:meta>
</office:document-meta>
</file>