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_20__28_Web_29_">
      <style:paragraph-properties fo:margin-top="0cm" fo:margin-bottom="0cm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letter-spacing="0.007cm" style:font-size-asian="10pt" style:font-name-complex="Arial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nabiału do Domu Pomocy Społecznej w Foluszu</text:p>
      <text:p text:style-name="P8"/>
      <text:p text:style-name="P9"><text:span text:style-name="T1">- oświadczamy, że </text:span><text:span text:style-name="T2">nie należymy</text:span><text:span text:style-name="T1"> do grupy kapitałowej</text:span><text:span text:style-name="T4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3">*</text:span></text:p>
      <text:p text:style-name="P10"/>
      <text:p text:style-name="P9"><text:span text:style-name="T4">- oświadczamy, że </text:span><text:span text:style-name="T3">należymy</text:span><text:span text:style-name="T4"> do tej samej </text:span><text:span text:style-name="T1">grupy kapitałowej</text:span><text:span text:style-name="T4">, o której mowa w art. 24 ust. 1 pkt 23 ustawy Prawo Zamówień Publicznych, tj. w rozumieniu ustawy z dnia 16 lutego 2007 r. o ochronie konkurencji i konsumentów (Dz. U. z 2015 r., poz. 184, 1618 i 1634)</text:span><text:span text:style-name="T3">*</text:span><text:span text:style-name="T4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fo:font-style="normal" fo:font-weight="normal" style:font-style-asian="normal" style:font-weight-asian="normal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2" style:family="text">
      <style:text-properties style:font-name-complex="Times New Roman"/>
    </style:style>
    <style:style style:name="WW8Num16z0" style:family="text">
      <style:text-properties style:font-name="Times New Roman" fo:font-size="12pt" style:font-size-asian="12pt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asian="Times New Roman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style:font-name-asian="Times New Roman" style:font-size-asian="12pt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WW8NumSt23z0" style:family="text">
      <style:text-properties style:font-name-complex="Times New Roman"/>
    </style:style>
    <style:style style:name="WW8NumSt24z0" style:family="text">
      <style:text-properties style:font-name-complex="Times New Roman"/>
    </style:style>
    <style:style style:name="WW8NumSt2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3721.3.2018</text:p>
      </style:header>
      <style:footer>
        <text:p text:style-name="MP2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mpips</meta:initial-creator>
    <meta:creation-date>2016-08-17T09:45:00</meta:creation-date>
    <dc:creator>Dorota Cetnarowska</dc:creator>
    <dc:date>2018-11-20T10:49:17.81</dc:date>
    <meta:print-date>2016-11-03T08:31:44.49</meta:print-date>
    <meta:editing-cycles>13</meta:editing-cycles>
    <meta:editing-duration>PT59M44S</meta:editing-duration>
    <meta:generator>OpenOffice/4.1.2$Win32 OpenOffice.org_project/412m3$Build-9782</meta:generator>
    <meta:printed-by>Edyta Sanocka</meta:printed-by>
    <meta:document-statistic meta:table-count="1" meta:image-count="0" meta:object-count="0" meta:page-count="1" meta:paragraph-count="24" meta:word-count="169" meta:character-count="1370"/>
  </office:meta>
</office:document-meta>
</file>